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.625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line-height="0.1944in"/>
    </style:style>
    <style:style style:name="TableCell2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justify" fo:line-height="0.1944in" fo:margin-left="0in" fo:text-indent="-0.01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P35" style:parent-style-name="內文" style:family="paragraph">
      <style:paragraph-properties fo:text-align="justify" fo:line-height="0.1944in"/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3833in" style:use-optimal-row-height="false" fo:keep-together="always"/>
    </style:style>
    <style:style style:name="TableCell4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fo:line-height="0.1944in"/>
      <style:text-properties style:font-name="細明體" style:font-name-asian="細明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 fo:margin-left="3.625in" fo:text-indent="-3.625in">
        <style:tab-stops/>
      </style:paragraph-properties>
    </style:style>
    <style:style style:name="T5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9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1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line-height="0.1944in"/>
      <style:text-properties style:font-name="細明體" style:font-name-asian="細明體" style:font-size-complex="12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text-align="justify" fo:line-height="0.1944in"/>
    </style:style>
    <style:style style:name="T6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9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7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1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7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3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9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/>
    </style:style>
    <style:style style:name="T119" style:parent-style-name="預設段落字型" style:family="text">
      <style:text-properties style:font-name="細明體" style:font-name-asian="細明體" fo:font-size="10pt" style:font-size-asian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細明體" style:font-name-asian="細明體" fo:font-size="10pt" style:font-size-asian="10pt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text-indent="0.5555in"/>
      <style:text-properties style:font-name="細明體" style:font-name-asian="細明體" fo:font-size="10pt" style:font-size-asian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Row133" style:family="table-row">
      <style:table-row-properties style:min-row-height="0.7708in" style:use-optimal-row-height="false" fo:keep-together="always"/>
    </style:style>
    <style:style style:name="P134" style:parent-style-name="內文" style:family="paragraph">
      <style:paragraph-properties fo:text-align="justify" fo:line-height="0.1944in" fo:margin-left="0.0833in" fo:text-indent="0.1388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 fo:text-indent="0.0694in"/>
      <style:text-properties style:font-name="細明體" style:font-name-asian="細明體" fo:color="#000000" fo:font-size="10pt" style:font-size-asian="10pt" style:font-size-complex="10pt"/>
    </style:style>
    <style:style style:name="P137" style:parent-style-name="內文" style:family="paragraph">
      <style:paragraph-properties fo:line-height="0.1944in" fo:text-indent="0.0694in"/>
      <style:text-properties style:font-name="細明體" style:font-name-asian="細明體" fo:color="#000000" fo:font-size="10pt" style:font-size-asian="10pt" style:font-size-complex="10pt"/>
    </style:style>
    <style:style style:name="P138" style:parent-style-name="內文" style:family="paragraph">
      <style:paragraph-properties fo:line-height="0.1944in" fo:text-indent="0.0694in"/>
    </style:style>
    <style:style style:name="T1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 fo:margin-left="1.2305in" fo:text-indent="-1.2305in">
        <style:tab-stops>
          <style:tab-stop style:type="left" style:position="-0.125in"/>
        </style:tab-stops>
      </style:paragraph-properties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144" style:parent-style-name="內文" style:family="paragraph">
      <style:paragraph-properties fo:line-height="0.1666in" fo:margin-left="1.1111in" fo:text-indent="-1.1111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2" style:parent-style-name="預設段落字型" style:family="text">
      <style:text-properties style:font-name="細明體" style:font-name-asian="細明體" fo:color="#FF0000" fo:font-size="10pt" style:font-size-asian="10pt"/>
    </style:style>
    <style:style style:name="T153" style:parent-style-name="預設段落字型" style:family="text">
      <style:text-properties style:font-name="細明體" style:font-name-asian="細明體" fo:color="#FF0000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 fo:color="#FF0000" fo:font-size="10pt" style:font-size-asian="10pt"/>
    </style:style>
    <style:style style:name="T155" style:parent-style-name="預設段落字型" style:family="text">
      <style:text-properties style:font-name="細明體" style:font-name-asian="細明體" fo:font-size="10pt" style:font-size-asian="10pt"/>
    </style:style>
    <style:style style:name="T15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fo:font-size="10pt" style:font-size-asian="10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64" style:family="table-row">
      <style:table-row-properties style:min-row-height="0.302in" style:use-optimal-row-height="false" fo:keep-together="always"/>
    </style:style>
    <style:style style:name="P165" style:parent-style-name="內文" style:family="paragraph">
      <style:paragraph-properties fo:text-align="justify" fo:line-height="0.1944in" fo:margin-left="0.0833in" fo:text-indent="0.1388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66" style:parent-style-name="內文" style:family="paragraph">
      <style:paragraph-properties fo:line-height="0.1944in" fo:text-indent="0.0694in"/>
      <style:text-properties style:font-name="細明體" style:font-name-asian="細明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84" style:family="table-row">
      <style:table-row-properties style:min-row-height="0.2861in" style:use-optimal-row-height="false" fo:keep-together="always"/>
    </style:style>
    <style:style style:name="P185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188" style:family="table-row">
      <style:table-row-properties style:min-row-height="0.2541in" style:use-optimal-row-height="false" fo:keep-together="always"/>
    </style:style>
    <style:style style:name="P189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192" style:family="table-row">
      <style:table-row-properties style:min-row-height="0.1972in" style:use-optimal-row-height="false" fo:keep-together="always"/>
    </style:style>
    <style:style style:name="P193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944in">
        <style:tab-stops>
          <style:tab-stop style:type="left" style:position="0.7319in"/>
        </style:tab-stops>
      </style:paragraph-properties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ableRow197" style:family="table-row">
      <style:table-row-properties style:min-row-height="0.1972in" style:use-optimal-row-height="false" fo:keep-together="always"/>
    </style:style>
    <style:style style:name="P198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944in">
        <style:tab-stops>
          <style:tab-stop style:type="left" style:position="0.7319in"/>
        </style:tab-stops>
      </style:paragraph-properties>
      <style:text-properties style:font-name="細明體" style:font-name-asian="細明體" fo:color="#FF0000" fo:font-size="10pt" style:font-size-asian="10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1944in">
        <style:tab-stops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fo:font-size="10pt" style:font-size-asian="10pt"/>
    </style:style>
    <style:style style:name="T20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細明體" style:font-name-asian="細明體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font-size="10pt" style:font-size-asian="10pt"/>
    </style:style>
    <style:style style:name="P211" style:parent-style-name="內文" style:family="paragraph">
      <style:paragraph-properties fo:line-height="0.1944in" fo:margin-left="0.6958in" fo:text-indent="-0.2777in">
        <style:tab-stops/>
      </style:paragraph-properties>
    </style:style>
    <style:style style:name="T212" style:parent-style-name="預設段落字型" style:family="text">
      <style:text-properties style:font-name="細明體" style:font-name-asian="細明體" fo:font-size="10pt" style:font-size-asian="10pt"/>
    </style:style>
    <style:style style:name="T21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細明體" style:font-name-asian="細明體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="細明體" style:font-name-asian="細明體" fo:font-size="10pt" style:font-size-asian="10pt"/>
    </style:style>
    <style:style style:name="T220" style:parent-style-name="預設段落字型" style:family="text">
      <style:text-properties style:font-name="細明體" style:font-name-asian="細明體" fo:color="#000000" fo:font-size="10pt" style:font-size-asian="10pt"/>
    </style:style>
    <style:style style:name="T221" style:parent-style-name="預設段落字型" style:family="text">
      <style:text-properties style:font-name="細明體" style:font-name-asian="細明體" fo:color="#FF0000" fo:font-size="10pt" style:font-size-asian="10pt"/>
    </style:style>
    <style:style style:name="T222" style:parent-style-name="預設段落字型" style:family="text">
      <style:text-properties style:font-name="細明體" style:font-name-asian="細明體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細明體" style:font-name-asian="細明體" fo:font-size="10pt" style:font-size-asian="10pt"/>
    </style:style>
    <style:style style:name="T2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201in" style:use-optimal-row-height="false" fo:keep-together="always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-0.0027in" fo:text-indent="-0.0173in">
        <style:tab-stops/>
      </style:paragraph-properties>
    </style:style>
    <style:style style:name="T253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Row256" style:family="table-row">
      <style:table-row-properties style:min-row-height="0.484in" style:use-optimal-row-height="false" fo:keep-together="always"/>
    </style:style>
    <style:style style:name="P25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P260" style:parent-style-name="內文" style:family="paragraph">
      <style:paragraph-properties fo:text-align="justify" fo:line-height="0.1944in" fo:margin-left="0.6944in" fo:text-indent="-0.6944in">
        <style:tab-stops/>
      </style:paragraph-properties>
    </style:style>
    <style:style style:name="T261" style:parent-style-name="預設段落字型" style:family="text">
      <style:text-properties style:font-name="細明體" style:font-name-asian="細明體" fo:font-size="10pt" style:font-size-asian="10pt"/>
    </style:style>
    <style:style style:name="T262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細明體" style:font-name-asian="細明體" fo:font-size="10pt" style:font-size-asian="10pt"/>
    </style:style>
    <style:style style:name="T264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細明體" style:font-name-asian="細明體" fo:font-size="10pt" style:font-size-asian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ableRow270" style:family="table-row">
      <style:table-row-properties style:min-row-height="1.6326in" style:use-optimal-row-height="false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細明體" style:font-name-asian="細明體" fo:font-size="10pt" style:font-size-asian="10pt"/>
    </style:style>
    <style:style style:name="T28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細明體" style:font-name-asian="細明體" fo:font-size="10pt" style:font-size-asian="10pt"/>
    </style:style>
    <style:style style:name="T285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細明體" style:font-name-asian="細明體" fo:font-size="10pt" style:font-size-asian="10pt"/>
    </style:style>
    <style:style style:name="P287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88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89" style:parent-style-name="本文縮排2" style:family="paragraph">
      <style:paragraph-properties fo:line-height="0.1666in" fo:margin-left="0in" fo:text-indent="0in">
        <style:tab-stops/>
      </style:paragraph-properties>
      <style:text-properties style:font-name="細明體" style:font-name-asian="細明體"/>
    </style:style>
    <style:style style:name="P290" style:parent-style-name="本文縮排2" style:family="paragraph">
      <style:paragraph-properties fo:line-height="0.1666in" fo:margin-left="0in" fo:text-indent="1.25in">
        <style:tab-stops/>
      </style:paragraph-properties>
      <style:text-properties style:font-name="細明體" style:font-name-asian="細明體"/>
    </style:style>
    <style:style style:name="P291" style:parent-style-name="本文縮排2" style:family="paragraph">
      <style:paragraph-properties fo:line-height="0.1666in" fo:margin-left="0.9722in">
        <style:tab-stops/>
      </style:paragraph-properties>
      <style:text-properties style:font-name="細明體" style:font-name-asian="細明體"/>
    </style:style>
    <style:style style:name="P292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93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細明體" style:font-name-asian="細明體" fo:font-size="8pt" style:font-size-asian="8pt" style:font-size-complex="8pt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細明體" style:font-name-asian="細明體" fo:font-size="10pt" style:font-size-asian="10pt"/>
    </style:style>
    <style:style style:name="T301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30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ableRow305" style:family="table-row">
      <style:table-row-properties style:min-row-height="0.5187in" style:use-optimal-row-height="false"/>
    </style:style>
    <style:style style:name="TableCell3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細明體" style:font-name-asian="細明體" fo:font-size="8pt" style:font-size-asian="8pt" style:font-size-complex="8pt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P310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Row311" style:family="table-row">
      <style:table-row-properties style:min-row-height="0.6666in" style:use-optimal-row-height="false"/>
    </style:style>
    <style:style style:name="TableCell3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3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 fo:margin-left="0.2222in" fo:text-indent="-0.2222in">
        <style:tab-stops/>
      </style:paragraph-properties>
    </style:style>
    <style:style style:name="T31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1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8" style:parent-style-name="本文縮排" style:family="paragraph">
      <style:paragraph-properties fo:line-height="0.1944in" fo:margin-left="0.2222in" fo:text-indent="-0.2222in">
        <style:tab-stops/>
      </style:paragraph-properties>
    </style:style>
    <style:style style:name="T31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2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22" style:parent-style-name="內文" style:family="paragraph">
      <style:paragraph-properties fo:line-height="0.1944in"/>
      <style:text-properties style:font-name="細明體" style:font-name-asian="細明體" fo:font-size="8pt" style:font-size-asian="8pt" style:font-size-complex="8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細明體" style:font-name-asian="細明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※密件</text:p>
          </table:table-cell>
          <table:covered-table-cell/>
          <table:table-cell table:style-name="TableCell22" table:number-columns-spanned="9" table:number-rows-spanned="2">
            <text:p text:style-name="P23"><text:span text:style-name="T24">請傳</text:span><text:span text:style-name="T25">　　　　</text:span><text:span text:style-name="T26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電話：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傳真：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子郵件信箱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7">
            <text:p text:style-name="P42"><text:span text:style-name="T43">性侵害犯罪事件通報表</text:span><text:span text:style-name="T44">自99.01.01起適用</text:span><text:span text:style-name="T45"><text:s text:c="13"/></text:span><text:span text:style-name="T46"><text:s text:c="3"/></text:span><text:span text:style-name="T47"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通</text:p>
            <text:p text:style-name="P51">報</text:p>
            <text:p text:style-name="P52"><text:span text:style-name="T53">人</text:span></text:p>
          </table:table-cell>
          <table:table-cell table:style-name="TableCell54" table:number-columns-spanned="4">
            <text:p text:style-name="P55">通報單位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><text:span text:style-name="T58">□醫院□診所□衛生□警政□社政□教育□勞政□司（軍）法機關□憲兵</text:span><text:span text:style-name="T59">隊</text:span><text:span text:style-name="T60">□113□防治中心□其他</text:span><text:span text:style-name="T6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通報人員</text:p>
          </table:table-cell>
          <table:covered-table-cell/>
          <table:covered-table-cell/>
          <table:covered-table-cell/>
          <table:table-cell table:style-name="TableCell66" table:number-columns-spanned="12">
            <text:p text:style-name="P67"><text:span text:style-name="T68">□</text:span><text:span text:style-name="T69">醫事</text:span><text:span text:style-name="T70">人員□警察人員□</text:span><text:span text:style-name="T71">社工</text:span><text:span text:style-name="T72">人員□教育人員□保育人員□勞政人員□司（軍）法人員□憲兵□其他</text:span><text:span text:style-name="T7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單位名稱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姓名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職稱　　　　　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電話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11">
            <text:p text:style-name="P98">被</text:p>
            <text:p text:style-name="P99"/>
            <text:p text:style-name="P100"/>
            <text:p text:style-name="P101"/>
            <text:p text:style-name="P102"/>
            <text:p text:style-name="P103">害</text:p>
            <text:p text:style-name="P104"/>
            <text:p text:style-name="P105"/>
            <text:p text:style-name="P106"/>
            <text:p text:style-name="P107"/>
            <text:p text:style-name="P108">人</text:p>
          </table:table-cell>
          <table:table-cell table:style-name="TableCell109" table:number-columns-spanned="4">
            <text:p text:style-name="P110">姓名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代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性別</text:span></text:p>
          </table:table-cell>
          <table:covered-table-cell/>
          <table:covered-table-cell/>
          <table:table-cell table:style-name="TableCell120">
            <text:p text:style-name="P121"><text:span text:style-name="T122">□男　　　□女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出生日期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年　　　　月　　　　　日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身分證統一編號（或護照號碼）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國</text:p>
            <text:p text:style-name="P137">籍</text:p>
            <text:p text:style-name="P138"><text:span text:style-name="T139">別</text:span></text:p>
          </table:table-cell>
          <table:covered-table-cell/>
          <table:table-cell table:style-name="TableCell140" table:number-columns-spanned="14">
            <text:p text:style-name="P141"><text:span text:style-name="T142">□本國籍非原住民　</text:span><text:span text:style-name="T143">□無國籍　□資料不明</text:span></text:p>
            <text:p text:style-name="P144"><text:span text:style-name="T145">□本國籍原住民</text:span><text:span text:style-name="T146">（□布農 □排灣 □賽夏 □阿美 □魯凱 □泰雅 □卑南 □達悟（雅美） □鄒 □邵</text:span><text:span text:style-name="T147"><text:line-break/></text:span><text:span text:style-name="T148">□噶瑪蘭 □</text:span><text:span text:style-name="T149">太魯閣</text:span><text:span text:style-name="T150"><text:s/></text:span><text:span text:style-name="T151">□撒奇萊雅</text:span><text:span text:style-name="T152"><text:s/></text:span><text:span text:style-name="T153">□賽德克</text:span><text:span text:style-name="T154"><text:s text:c="2"/></text:span><text:span text:style-name="T155">□其他</text:span><text:span text:style-name="T156">　　　　　　　　　　</text:span><text:span text:style-name="T157">）</text:span></text:p>
            <text:p text:style-name="P158"><text:span text:style-name="T159">□大陸籍　□港澳籍　□外國籍（□泰國□印尼□菲律賓□越南□柬埔寨</text:span><text:span text:style-name="T160">□蒙古</text:span><text:span text:style-name="T161">□其他</text:span><text:span text:style-name="T162">　　　　　　　　　　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14">
            <text:p text:style-name="P168"><text:span text:style-name="T169">是否為外籍勞工</text:span><text:span text:style-name="T170">：</text:span><text:span text:style-name="T171">□否 <text:s/></text:span><text:span text:style-name="T172">□是</text:span><text:span text:style-name="T173">（□泰國□印尼□菲律賓□越南□柬埔寨</text:span><text:span text:style-name="T174">□蒙古</text:span><text:span text:style-name="T175">□其他</text:span><text:span text:style-name="T176">　　　　　　　　　　</text:span><text:span text:style-name="T177">）</text:span></text:p>
            <text:p text:style-name="P178"><text:span text:style-name="T179">行業</text:span><text:span text:style-name="T180">類別</text:span><text:span text:style-name="T181">：□製造業 <text:s/></text:span><text:span text:style-name="T182">□營造業</text:span><text:span text:style-name="T183"><text:s/>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6">
            <text:p text:style-name="P18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6">
            <text:p text:style-name="P191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6">
            <text:p text:style-name="P195"><text:span text:style-name="T19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6">
            <text:p text:style-name="P200">□領有身心障礙手冊（□肢障□視障□聽障□聲（語）障□智障□精神病患□多重障礙□其他　　）</text:p>
            <text:p text:style-name="P201"><text:span text:style-name="T202">□疑似身心障礙者（□肢障□視障□聽障□聲（語）障□智障□精神病患□多重障礙□其他</text:span><text:span text:style-name="T203">　　</text:span><text:span text:style-name="T204"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6">
            <text:p text:style-name="P208"><text:span text:style-name="T209">職業：</text:span><text:span text:style-name="T210">□學生□服務業□專門職業□農林漁牧□工礦業□商業□公教軍警□家庭管理□退休</text:span></text:p>
            <text:p text:style-name="P211"><text:span text:style-name="T212">□無工作□其他</text:span><text:span text:style-name="T213">　　　　　　　　　</text:span><text:span text:style-name="T2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6">
            <text:p text:style-name="P218"><text:span text:style-name="T219">教育程度：</text:span><text:span text:style-name="T220">□學齡前</text:span><text:span text:style-name="T221"><text:s/></text:span><text:span text:style-name="T22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6">
            <text:p text:style-name="P226"><text:span text:style-name="T227">兒童或少年之</text:span><text:span text:style-name="T228">就學狀況</text:span><text:span text:style-name="T229">：</text:span><text:span text:style-name="T230">□未入學 □學前教育 □就學中 □輟學 □休學 □未再升學　就讀學校：</text:span><text:span text:style-name="T23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嫌疑</text:p>
            <text:p text:style-name="P235">人與</text:p>
            <text:p text:style-name="P236">被害</text:p>
            <text:p text:style-name="P237">人之</text:p>
            <text:p text:style-name="P238">關係</text:p>
          </table:table-cell>
          <table:table-cell table:style-name="TableCell239" table:number-columns-spanned="3">
            <text:p text:style-name="P240">主嫌疑人姓名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性別</text:p>
          </table:table-cell>
          <table:table-cell table:style-name="TableCell245" table:number-columns-spanned="2">
            <text:p text:style-name="P246">□男□女</text:p>
          </table:table-cell>
          <table:covered-table-cell/>
          <table:table-cell table:style-name="TableCell247">
            <text:p text:style-name="P248">出生日期</text:p>
          </table:table-cell>
          <table:table-cell table:style-name="TableCell249" table:number-columns-spanned="2">
            <text:p text:style-name="P250">　年　月　日</text:p>
          </table:table-cell>
          <table:covered-table-cell/>
          <table:table-cell table:style-name="TableCell251" table:number-columns-spanned="2">
            <text:p text:style-name="P252"><text:span text:style-name="T253">身分證統一編號（或護照號碼）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6">
            <text:p text:style-name="P259">嫌疑人數：□1人　　□2人以上（關係類別欄位請填報主嫌疑人資料）</text:p>
            <text:p text:style-name="P260"><text:span text:style-name="T261">關係類別：□配偶 □前配偶 □直系親屬</text:span><text:span text:style-name="T262">　　　　　　　　</text:span><text:span text:style-name="T263"><text:s/>□旁系親屬</text:span><text:span text:style-name="T264">　　　　　　　</text:span><text:span text:style-name="T265"><text:s/>□家人的朋友 □未婚夫／妻□男／女朋友 □前男／女朋友 □普通朋友 □同事 □同學 □網友 □客戶關係 □師生關係 □鄰居</text:span><text:span text:style-name="T266"><text:line-break/></text:span><text:span text:style-name="T267">□上司／下屬（含主僱關係）□其他</text:span><text:span text:style-name="T268">　　　　　　　　　　　　　　　　</text:span><text:span text:style-name="T269">　□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受</text:p>
            <text:p text:style-name="P273"/>
            <text:p text:style-name="P274">害</text:p>
            <text:p text:style-name="P275"/>
            <text:p text:style-name="P276">經</text:p>
            <text:p text:style-name="P277"/>
            <text:p text:style-name="P278">過</text:p>
          </table:table-cell>
          <table:table-cell table:style-name="TableCell279" table:number-columns-spanned="16">
            <text:p text:style-name="P280">一、時間（最近一次）：　　　　　年　　　　　月　　　　　日　　　　　時</text:p>
            <text:p text:style-name="P281"><text:span text:style-name="T282">二、案發地點：</text:span><text:span text:style-name="T283">　　　　　　　</text:span><text:span text:style-name="T284">縣（市）</text:span><text:span text:style-name="T285">　　　　　　　</text:span><text:span text:style-name="T286">鄉（鎮、市、區）</text:span></text:p>
            <text:p text:style-name="P287">三、案發場所：<text:s/></text:p>
            <text:p text:style-name="P288">　　□私人場所 <text:s/>（□被害人住所□加害人住所□被（加）害人親友住所□汽車□旅館房間□他人住所□不詳）</text:p>
            <text:p text:style-name="P289">　　□非私人場所（□空屋□地下室□頂樓陽台□電梯□工地□停車場□計程車□馬路邊□娛樂場所□荒野</text:p>
            <text:p text:style-name="P290">□大眾運輸工具□學校／教室□宿舍□公共廁所□辦公場所□工廠□河／海邊□其他□不詳）</text:p>
            <text:p text:style-name="P291"><text:s text:c="4"/>□不詳</text:p>
            <text:p text:style-name="P292">四、案情補充概述：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已予協助事項</text:p>
          </table:table-cell>
          <table:table-cell table:style-name="TableCell297" table:number-columns-spanned="16">
            <text:p text:style-name="P298"/>
            <text:p text:style-name="P299"><text:span text:style-name="T300">□驗傷診療 □報案（警察局：</text:span><text:span text:style-name="T301"><text:s text:c="17"/></text:span><text:span text:style-name="T302">）□陪同偵訊（社工員姓名：</text:span><text:span text:style-name="T303">　　　　　　　　　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安全聯絡方式</text:p>
          </table:table-cell>
          <table:table-cell table:style-name="TableCell308" table:number-columns-spanned="16">
            <text:p text:style-name="P309">聯絡人姓名：　　　　　　　　　電話：【宅】 <text:s text:c="14"/>【公】 <text:s text:c="15"/>【手機】</text:p>
            <text:p text:style-name="P310">與被害人關係：　　　　　　　 <text:s/>地　　　址：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備註說明</text:p>
          </table:table-cell>
          <table:table-cell table:style-name="TableCell314" table:number-columns-spanned="16">
            <text:p text:style-name="P315"><text:span text:style-name="T316">一、依性侵害犯罪防治法第8條規定，各單位人員受理性侵害事件後必須填寫本通報表，立即通報當地主管機關，</text:span><text:span text:style-name="T317">至遲不得超過24小時。</text:span></text:p>
            <text:p text:style-name="P318"><text:span text:style-name="T319">二、通報方式以傳真、郵寄或電子郵件為之均可，通報時應注意維護被害人之秘密及隱私，不得洩漏或公開。</text:span><text:span text:style-name="T320">警政單位如僅填寫被害人代號，應於3分鐘內電話告知被害人姓名，如未告知應即將姓名代號對照表以密件遞交</text:span><text:span text:style-name="T321">。</text:span></text:p>
            <text:p text:style-name="P322">三、本通報表除通報當地主管機關外，通報單位需自存乙份。</text:p>
            <text:p text:style-name="P323"><text:span text:style-name="T324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：請傳性侵害中心   電話：      傳真：      E-mail：</dc:title>
    <dc:description/>
    <dc:subject/>
    <meta:initial-creator>moi1024</meta:initial-creator>
    <dc:creator>User</dc:creator>
    <meta:creation-date>2020-03-14T06:34:00Z</meta:creation-date>
    <dc:date>2020-03-14T06:34:00Z</dc:date>
    <meta:print-date>2010-01-04T06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4" meta:character-count="1836" meta:row-count="13" meta:non-whitespace-character-count="1565"/>
  </office:meta>
</office:document-meta>
</file>