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327in" style:use-optimal-column-width="false"/>
    </style:style>
    <style:style style:name="TableColumn6" style:family="table-column">
      <style:table-column-properties style:column-width="0.8715in" style:use-optimal-column-width="false"/>
    </style:style>
    <style:style style:name="TableColumn7" style:family="table-column">
      <style:table-column-properties style:column-width="1.124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793in" style:use-optimal-column-width="false"/>
    </style:style>
    <style:style style:name="TableColumn12" style:family="table-column">
      <style:table-column-properties style:column-width="1.161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131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4" style:family="table">
      <style:table-properties style:width="7.0159in" fo:margin-left="-0.6256in" table:align="left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1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2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23" style:family="table-row">
      <style:table-row-properties style:min-row-height="0.7187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27" style:parent-style-name="內文" style:family="paragraph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9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1.7569in" style:use-optimal-row-height="false" fo:keep-together="always"/>
    </style:style>
    <style:style style:name="P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4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6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7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/>
    </style:style>
    <style:style style:name="P64" style:parent-style-name="內文" style:family="paragraph">
      <style:text-properties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4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77" style:family="table-row">
      <style:table-row-properties style:min-row-height="0.3576in" style:use-optimal-row-height="false" fo:keep-together="always"/>
    </style:style>
    <style:style style:name="P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89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9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2" style:family="table-row">
      <style:table-row-properties style:min-row-height="0.3631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11" style:family="table-row">
      <style:table-row-properties style:min-row-height="0.484in" style:use-optimal-row-height="false" fo:keep-together="always"/>
    </style:style>
    <style:style style:name="P1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-0.02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細明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944in" style:use-optimal-row-height="false" fo:keep-together="always"/>
    </style:style>
    <style:style style:name="P1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43" style:family="table-row">
      <style:table-row-properties style:min-row-height="0.7875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52" style:family="table-row">
      <style:table-row-properties style:min-row-height="0.4687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55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1" style:family="table-column">
      <style:table-column-properties style:column-width="0.325in" style:use-optimal-column-width="false"/>
    </style:style>
    <style:style style:name="TableColumn162" style:family="table-column">
      <style:table-column-properties style:column-width="0.875in" style:use-optimal-column-width="false"/>
    </style:style>
    <style:style style:name="TableColumn163" style:family="table-column">
      <style:table-column-properties style:column-width="1.625in" style:use-optimal-column-width="false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1.5in" style:use-optimal-column-width="false"/>
    </style:style>
    <style:style style:name="TableColumn166" style:family="table-column">
      <style:table-column-properties style:column-width="0.75in" style:use-optimal-column-width="false"/>
    </style:style>
    <style:style style:name="TableColumn167" style:family="table-column">
      <style:table-column-properties style:column-width="0.9604in" style:use-optimal-column-width="false"/>
    </style:style>
    <style:style style:name="Table160" style:family="table">
      <style:table-properties style:width="7.0354in" fo:margin-left="-0.6347in" table:align="left"/>
    </style:style>
    <style:style style:name="TableRow168" style:family="table-row">
      <style:table-row-properties style:min-row-height="0.3784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細明體" style:letter-kerning="false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細明體" style:letter-kerning="false"/>
    </style:style>
    <style:style style:name="TableRow184" style:family="table-row">
      <style:table-row-properties style:min-row-height="0.4118in" style:use-optimal-row-height="false" fo:keep-together="always"/>
    </style:style>
    <style:style style:name="P18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5" style:parent-style-name="預設段落字型" style:family="text">
      <style:text-properties style:font-name="標楷體" style:font-name-asian="標楷體" style:font-name-complex="細明體" style:letter-kerning="false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7" style:family="table-row">
      <style:table-row-properties style:min-row-height="0.4118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0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01" style:family="table-row">
      <style:table-row-properties style:min-row-height="0.352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06" style:parent-style-name="內文" style:list-style-name="LFO2" style:family="paragraph">
      <style:paragraph-properties style:snap-to-layout-grid="false" fo:text-indent="-0.1569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list-style-name="LFO2" style:family="paragraph">
      <style:paragraph-properties style:snap-to-layout-grid="false" fo:text-indent="-0.1569in"/>
    </style:style>
    <style:style style:name="T2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12" style:parent-style-name="內文" style:list-style-name="LFO2" style:family="paragraph">
      <style:paragraph-properties style:snap-to-layout-grid="false" fo:text-indent="-0.1569in"/>
    </style:style>
    <style:style style:name="T21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32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33" style:parent-style-name="預設段落字型" style:family="text">
      <style:text-properties style:font-name-asian="標楷體" style:font-weight-complex="bold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35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36" style:parent-style-name="預設段落字型" style:family="text">
      <style:text-properties style:font-name="Times New Roman" style:font-name-asian="標楷體" fo:font-size="10pt" style:font-size-asian="10pt"/>
    </style:style>
    <style:style style:name="T237" style:parent-style-name="預設段落字型" style:family="text">
      <style:text-properties style:font-name="Times New Roman" style:font-name-asian="標楷體" fo:font-size="10pt" style:font-size-asian="10pt"/>
    </style:style>
    <style:style style:name="T238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3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4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4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-0.7in" svg:y="-0.05in" svg:width="7.39861in" svg:height="10.68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text:span text:style-name="T2">_________（學校）校園性侵害或性騷擾事件申復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10">
            <text:p text:style-name="P20"/>
            <text:p text:style-name="P21">□ 性侵害事件 <text:s text:c="2"/>□ 性騷擾事件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><text:span text:style-name="T26"><draw:frame draw:z-index="251657728" draw:id="id1" draw:style-name="a2" draw:name="Text Box 6" text:anchor-type="paragraph" svg:x="-0.62292in" svg:y="2.93333in" svg:width="0.32847in" svg:height="1.66111in" style:rel-width="scale" style:rel-height="scale"><draw:text-box><text:p text:style-name="P27">請依騎縫線折入黏貼</text:p></draw:text-box><svg:title/><svg:desc/></draw:frame></text:span><text:span text:style-name="T28">申復事由</text:span></text:p>
          </table:table-cell>
          <table:table-cell table:style-name="TableCell29" table:number-columns-spanned="4">
            <text:p text:style-name="P30">□被害人（或委任代理人）</text:p>
            <text:p text:style-name="P31">□檢舉人 <text:s/></text:p>
            <text:p text:style-name="P32">□法定代理人 （與被害人________之關係：_____）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□行為人（或委任代理人） <text:s/></text:p>
            <text:p text:style-name="P35">□法定代理人（與行為人________之關係：_____）</text:p>
            <text:p text:style-name="P36"/>
          </table:table-cell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內文"><text:span text:style-name="T40">本案前於 <text:s text:c="2"/>年 <text:s text:c="2"/>月 <text:s text:c="2"/>日向 <text:s text:c="10"/>學校性別平等教育委員會</text:span><text:span text:style-name="T41">提性侵害或性騷擾</text:span><text:span text:style-name="T42">調查申請</text:span><text:span text:style-name="T43">，然：</text:span></text:p>
            <text:list text:style-name="LFO1" text:continue-numbering="true">
              <text:list-item>
                <text:p text:style-name="P44"><text:span text:style-name="T45">申請結果為不受理（詳所附</text:span><text:span text:style-name="T46">性騷擾或性侵害</text:span><text:span text:style-name="T47">申請</text:span><text:span text:style-name="T48">不受理通知書</text:span><text:span text:style-name="T49">）。</text:span></text:p>
              </text:list-item>
              <text:list-item>
                <text:p text:style-name="P50"><text:span text:style-name="T51">調查結果為不成立（詳所附</text:span><text:span text:style-name="T52">性騷擾或性侵害</text:span><text:span text:style-name="T53">事件不成立</text:span><text:span text:style-name="T54">通知書</text:span><text:span text:style-name="T55">）。</text:span></text:p>
              </text:list-item>
              <text:list-item>
                <text:p text:style-name="P56">對行為人的懲處結果不服。</text:p>
              </text:list-item>
              <text:list-item>
                <text:p text:style-name="P57">調查事實或程序有瑕疵或有足以影響原調查認定之新事實、新證據。</text:p>
              </text:list-item>
            </text:list>
            <text:p text:style-name="P58"><text:span text:style-name="T59">爰向貴單位提出申復。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  <text:p text:style-name="P62"><text:span text:style-name="T63"><draw:frame draw:z-index="251658752" draw:id="id2" draw:style-name="a3" draw:name="Text Box 7" text:anchor-type="paragraph" svg:x="3.37083in" svg:y="1.97014in" svg:width="0.29514in" svg:height="1.66111in" style:rel-width="scale" style:rel-height="scale"><draw:text-box><text:p text:style-name="P64">請依騎縫線折入黏貼</text:p></draw:text-box><svg:title/><svg:desc/></draw:frame></text:span><text:span text:style-name="T65">□<text:s/></text:span><text:span text:style-name="T66">本案前於 <text:s text:c="2"/>年 <text:s text:c="2"/>月 <text:s text:c="2"/>日經 <text:s text:c="9"/>學校性別平等教育委員會調查，因對 <text:s text:c="11"/>（具懲處權責學校或主</text:span><text:span text:style-name="T67">管機關）之處理結果不服，</text:span><text:span text:style-name="T68">依性別平等教育法第</text:span><text:span text:style-name="T69">32</text:span><text:span text:style-name="T70">條規定，</text:span><text:span text:style-name="T71">爰</text:span><text:span text:style-name="T72">向貴校/貴機關提出申復。</text:span></text:p>
            <text:p text:style-name="P73"/>
            <text:p text:style-name="P74"><text:span text:style-name="T75">□<text:s/></text:span><text:span text:style-name="T76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性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出生</text:p>
            <text:p text:style-name="P89">年月日</text:p>
          </table:table-cell>
          <table:table-cell table:style-name="TableCell90" table:number-columns-spanned="3">
            <text:p text:style-name="P91">　　年　　　月　　　日</text:p>
          </table:table-cell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身分證統一編號（或護照號碼）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聯絡電話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服務或就學單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職稱</text:p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住（居）所</text:p>
          </table:table-cell>
          <table:table-cell table:style-name="TableCell115" table:number-columns-spanned="8">
            <text:p text:style-name="P116"><text:span text:style-name="T117">　　　</text:span><text:span text:style-name="T118">　　</text:span><text:span text:style-name="T119">縣市</text:span><text:span text:style-name="T120">　　</text:span><text:span text:style-name="T121">村里</text:span><text:span text:style-name="T122">　 　　　</text:span><text:span text:style-name="T123">路</text:span><text:span text:style-name="T124">　 　　</text:span><text:span text:style-name="T125">段巷</text:span><text:span text:style-name="T126">　 　　</text:span><text:span text:style-name="T12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申 復 理 由</text:p>
          </table:table-cell>
          <table:table-cell table:style-name="TableCell132" table:number-columns-spanned="8">
            <text:p text:style-name="P133"><text:span text:style-name="T134">（當</text:span><text:span text:style-name="T135">調查事實或程序有瑕疵或有新事實、新證據時，</text:span><text:span text:style-name="T136">請詳述之。）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相關證據</text:p>
          </table:table-cell>
          <table:table-cell table:style-name="TableCell146" table:number-columns-spanned="10">
            <text:p text:style-name="P147">（請條列附件，並檢附之；無者免填）</text:p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">（背面）</text:p>
      <text:p text:style-name="P156"><text:span text:style-name="T157">----------------------處理情形摘要（以下申復人免填</text:span><text:span text:style-name="T158">，由接獲申復請單位自填</text:span><text:span text:style-name="T159">）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申復單位</text:p>
          </table:table-cell>
          <table:table-cell table:style-name="TableCell171">
            <text:p text:style-name="P172">單位名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收件人員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職稱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聯絡電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接獲申復時間</text:p>
          </table:table-cell>
          <table:table-cell table:style-name="TableCell192" table:number-columns-spanned="3">
            <text:p text:style-name="內文"><text:span text:style-name="T193">　　年　　月　　日　</text:span><text:span text:style-name="T194">□上午□下午</text:span><text:span text:style-name="T195">　　</text:span><text:span text:style-name="T196">時　　分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以上紀錄經向申復人朗讀或交付閱覽，申復人認為無誤。</text:p>
            <text:p text:style-name="P20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6">
            <text:p text:style-name="P205">＊收件人員須熟讀備註</text:p>
            <text:list text:style-name="LFO2" text:continue-numbering="true">
              <text:list-item>
                <text:p text:style-name="P206"><text:span text:style-name="T207">委任代理人須檢附委任書。</text:span></text:p>
              </text:list-item>
              <text:list-item>
                <text:p text:style-name="P208"><text:span text:style-name="T209">本申復書填寫完畢後，應影印</text:span><text:span text:style-name="T210">1</text:span><text:span text:style-name="T211">份予申復人留存。</text:span></text:p>
              </text:list-item>
              <text:list-item>
                <text:p text:style-name="P212"><text:span text:style-name="T213">依防治準則</text:span><text:span text:style-name="T214">第</text:span><text:span text:style-name="T215">19</text:span><text:span text:style-name="T216">條或</text:span><text:span text:style-name="T217">第</text:span><text:span text:style-name="T218">31</text:span><text:span text:style-name="T219">條規定</text:span><text:span text:style-name="T220">，</text:span><text:span text:style-name="T221">學校或主管機關接獲申復後，應於二十日內</text:span><text:span text:style-name="T222">（對不受理之申復）或</text:span><text:span text:style-name="T223">30</text:span><text:span text:style-name="T224">日內（對處理結果不服之申復）</text:span><text:span text:style-name="T225">以書面通知申復人申復結果。</text:span><text:span text:style-name="T226">申復有理由者，</text:span><text:span text:style-name="T227">學校或主管機關</text:span><text:span text:style-name="T228">並應將申請調查或檢舉案交付性別平等教育委員會</text:span><text:span text:style-name="T229">處理</text:span><text:span text:style-name="T230">或</text:span><text:span text:style-name="T231">將申復決定通知相關權責單位，由其重為決定。</text:span></text:p>
              </text:list-item>
              <text:list-item>
                <text:p text:style-name="P232"><text:span text:style-name="T233">依前項規定，調查申請處理結果為</text:span><text:span text:style-name="T234">不受理之申復以一次為限。</text:span></text:p>
              </text:list-item>
              <text:list-item>
                <text:p text:style-name="P235"><text:span text:style-name="T236">本申復書所載當事人相關資料，除有調查之必要或基於公共安全之考量者外，應予保密</text:span><text:span text:style-name="T237">；</text:span><text:span text:style-name="T238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ext:p text:style-name="P2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（學校）校園性侵害或性騷擾事件申復書</dc:title>
    <dc:description/>
    <dc:subject/>
    <meta:initial-creator>moejsmpc</meta:initial-creator>
    <dc:creator>User</dc:creator>
    <meta:creation-date>2020-03-14T06:28:00Z</meta:creation-date>
    <dc:date>2020-03-14T06:2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7" meta:row-count="8" meta:non-whitespace-character-count="978"/>
  </office:meta>
</office:document-meta>
</file>