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paragraph-properties fo:text-align="star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致國立臺北科技大學</text:span><text:span text:style-name="T3">：</text:span></text:p>
      <text:p text:style-name="P4"><text:s text:c="4"/>本人 <text:s text:c="7"/><text:s text:c="2"/>因 <text:s text:c="5"/>學年度第 <text:s text:c="2"/>學期疑似校園性侵害、性騷擾或性霸凌事件，通知貴校性別平等教育委員會，本人已經知悉得依性別平等教育法第28條申請調查，且知依刑事訴訟法第237條規定，告訴乃論之罪，其告訴應自得為告訴之人知悉之時起，於6個月內為之。</text:p>
      <text:p text:style-name="P5"><text:s text:c="4"/>惟本事件應屬學生間之行為，本人理解學校依性別平等教育法為行政處理之目的，本人經深思結果，決定不依性別平等教育法之規定提出申請調查。</text:p>
      <text:p text:style-name="P6"/>
      <text:p text:style-name="P7">此致 <text:s text:c="4"/>國立臺北科技大學</text:p>
      <text:p text:style-name="P8"/>
      <text:p text:style-name="P9"><text:s text:c="6"/><text:s text:c="11"/><text:s text:c="11"/><text:s/>申請人簽名：</text:p>
      <text:p text:style-name="P10"/>
      <text:p text:style-name="P11"/>
      <text:p text:style-name="P12"><text:span text:style-name="T13">中華民國 <text:s text:c="3"/>年 <text:s text:c="3"/>月 <text:s text:c="3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0-03-14T06:34:00Z</meta:creation-date>
    <dc:date>2020-03-14T06:34:00Z</dc:date>
    <meta:template xlink:href="Normal.dotm" xlink:type="simple"/>
    <meta:editing-cycles>2</meta:editing-cycles>
    <meta:editing-duration>PT0S</meta:editing-duration>
    <meta:document-statistic meta:page-count="1" meta:paragraph-count="1" meta:word-count="43" meta:character-count="293" meta:row-count="2" meta:non-whitespace-character-count="251"/>
  </office:meta>
</office:document-meta>
</file>